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 style:master-page-name="Преобразование_20_1">
      <style:paragraph-properties fo:text-align="start" style:justify-single-word="false" style:page-number="auto"/>
      <style:text-properties fo:font-size="12pt" fo:language="et" fo:country="EE" officeooo:paragraph-rsid="00184f59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4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4">Helen Tammets</text:span> <text:s text:c="118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<text:s/>tasandusrühma <text:s/>nõustamiskomisjoni otsuse alusel.</text:p>
      <text:p text:style-name="P1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6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8"/>
      <text:p text:style-name="P2"><text:s text:c="8"/><text:span text:style-name="T3">Mõisa tee 1 <text:s text:c="66"/>reg. kood <text:s/>75003016 <text:s text:c="42"/>tel. 33 44 233</text:span></text:p>
      <text:p text:style-name="P2"><text:span text:style-name="T3">30325 <text:s/>Kohtla-Järve <text:s text:c="49"/>e-mail: aed.aljonuska@mail.ee <text:s text:c="35"/>33 47 134</text:span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34:27.393000000</dc:date>
    <meta:editing-duration>PT7M49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4" meta:character-count="3151" meta:non-whitespace-character-count="2526"/>
  </office:meta>
</office:document-meta>
</file>