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t" fo:country="E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t" fo:country="E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et" fo:country="EE" officeooo:paragraph-rsid="001bfb4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et" fo:country="EE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fo:language="et" fo:country="EE" style:font-size-asian="12pt" style:font-size-complex="12pt"/>
    </style:style>
    <style:style style:name="P6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language="et" fo:country="EE" style:font-size-asian="12pt" style:font-size-complex="12pt"/>
    </style:style>
    <style:style style:name="T3" style:family="text">
      <style:text-properties officeooo:rsid="00026bbf"/>
    </style:style>
    <style:style style:name="Sect1" style:family="section">
      <style:section-properties text:dont-balance-text-columns="false" fo:margin-left="-0.386cm" fo:margin-right="-0.49cm" style:editable="false">
        <style:columns fo:column-count="2">
          <style:column style:rel-width="5037*" fo:start-indent="0cm" fo:end-indent="0cm"/>
          <style:column style:rel-width="5097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text:span text:style-name="T3">Helen Tammets</text:span> <text:s text:c="117"/></text:p>
      <text:p text:style-name="P1">Kohtla-Järve Lasteaed Aljonuška <text:s text:c="111"/></text:p>
      <text:p text:style-name="P2">Direktor</text:p>
      <text:p text:style-name="P1"/>
      <text:p text:style-name="P1"/>
      <text:p text:style-name="P7">Lapse koolieelsesse lasteasutusse vastuvõtu avaldus</text:p>
      <text:p text:style-name="P4"/>
      <text:p text:style-name="P6"/>
      <text:p text:style-name="P6">Palun minu laps vastu võtta alates.......................................a. <text:s text:c="2"/>sõimerühma.</text:p>
      <text:p text:style-name="P6"/>
      <text:p text:style-name="P6"/>
      <text:p text:style-name="P6"/>
      <text:p text:style-name="P6">Lapse andmed:</text:p>
      <text:p text:style-name="P1"/>
      <text:p text:style-name="P5">nimi...........................................................................................................................</text:p>
      <text:p text:style-name="P5">sünniaeg (isikukood).................................................................................................</text:p>
      <text:p text:style-name="P5">elukoht (<text:span text:style-name="T1">Eesti Rahvastikuregistri andmed)</text:span>........................................................................</text:p>
      <text:p text:style-name="P5">tegeliku elukoha aadress ...........................................................................................</text:p>
      <text:p text:style-name="P5">emakeel.....................................................................................................................</text:p>
      <text:p text:style-name="P1"/>
      <text:p text:style-name="P8"><text:span text:style-name="T2">Vanemate/ <text:s/></text:span>hooldaja <text:span text:style-name="T2">andmed:</text:span></text:p>
      <text:p text:style-name="P1"/>
      <text:section text:style-name="Sect1" text:name="Раздел2">
        <text:p text:style-name="P6">Ema:</text:p>
        <text:p text:style-name="P5">nimi ........................................................................</text:p>
        <text:p text:style-name="P5">isikukood................................................................</text:p>
        <text:p text:style-name="P5">elukoht....................................................................</text:p>
        <text:p text:style-name="P5">töökoht....................................................................</text:p>
        <text:p text:style-name="P5">telefon/mob............................................................</text:p>
        <text:p text:style-name="P5">e-posti aadress........................................................</text:p>
        <text:p text:style-name="P6"/>
        <text:p text:style-name="P6">Isa:</text:p>
        <text:p text:style-name="P5">nimi .......................................................................</text:p>
        <text:p text:style-name="P5">isikukood................................................................</text:p>
        <text:p text:style-name="P5">elukoht....................................................................</text:p>
        <text:p text:style-name="P5">töökoht....................................................................</text:p>
        <text:p text:style-name="P5">telefon/mob............................................................</text:p>
        <text:p text:style-name="P5">e-posti aadress........................................................</text:p>
        <text:p text:style-name="P1"/>
      </text:section>
      <text:p text:style-name="P1"/>
      <text:p text:style-name="P1">Lisainf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6">Olen tutvunud Kohtla-Järve linna 20.märtsi 2018 määrusega nr 8 „Lasteasutusse laste vastuvõtu ja sealt väljaarvamise korraga“.</text:p>
      <text:p text:style-name="P1">Oman informatsiooni vanema poolt tasumisele kuuluvatest kuludest ja tasu suurusest.</text:p>
      <text:p text:style-name="P1"/>
      <text:p text:style-name="P1">NB! <text:s/>Kohustun teavitama andmete muutumisest lasteasutuse direktori 10 päeva jooksul</text:p>
      <text:p text:style-name="P1"/>
      <text:p text:style-name="P1">Avalduse esitaja</text:p>
      <text:p text:style-name="P1"/>
      <text:p text:style-name="P1">Allkiri.................................................................. Kuupäev..............................................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02:59.06</meta:creation-date>
    <dc:date>2024-04-17T11:33:41.968000000</dc:date>
    <meta:editing-duration>PT2M5S</meta:editing-duration>
    <meta:editing-cycles>3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32" meta:word-count="94" meta:character-count="2702" meta:non-whitespace-character-count="2405"/>
  </office:meta>
</office:document-meta>
</file>