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9" style:family="paragraph" style:parent-style-name="Standard">
      <style:text-properties fo:font-size="12pt" fo:language="et" fo:country="EE" fo:font-weight="bold" officeooo:paragraph-rsid="00027627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3">Helen Tammets</text:span> <text:s text:c="115"/></text:p>
      <text:p text:style-name="P1">Kohtla-Järve Lasteaed Aljonuška <text:s text:c="111"/></text:p>
      <text:p text:style-name="P2">Direktor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9">Palun minu laps vastu võtta alates.......................................a. <text:s/></text:p>
      <text:p text:style-name="P9"/>
      <text:p text:style-name="P9"><text:s/>arendusrühma nõustamiskomisjoni otsuse alusel.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5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4-04-17T11:25:26.534000000</dc:date>
    <meta:editing-duration>PT9M46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4" meta:character-count="3032" meta:non-whitespace-character-count="2525"/>
  </office:meta>
</office:document-meta>
</file>