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officeooo:paragraph-rsid="00115e8d" style:font-size-asian="12pt" style:font-size-complex="12pt"/>
    </style:style>
    <style:style style:name="P6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0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T4" style:family="text">
      <style:text-properties officeooo:rsid="00125413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3">Helen Tammets</text:span> <text:s text:c="118"/></text:p>
      <text:p text:style-name="P1">Kohtla-Järve Lasteaed Aljonuška <text:s text:c="111"/></text:p>
      <text:p text:style-name="P2">Direktor</text:p>
      <text:p text:style-name="P1"/>
      <text:p text:style-name="P1"/>
      <text:p text:style-name="P7">Lapse koolieelsesse lasteasutusse vastuvõtu avaldus</text:p>
      <text:p text:style-name="P3"/>
      <text:p text:style-name="P1"/>
      <text:p text:style-name="P6">Palun minu laps vastu võtta alates.......................................a. <text:s text:c="2"/><text:span text:style-name="T4">aia</text:span>rühma </text:p>
      <text:p text:style-name="P1"/>
      <text:p text:style-name="P6"/>
      <text:p text:style-name="P6"/>
      <text:p text:style-name="P6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8"><text:span text:style-name="T2">Vanemate/ <text:s/></text:span>hooldaja <text:span text:style-name="T2">andmed:</text:span></text:p>
      <text:p text:style-name="P1"/>
      <text:section text:style-name="Sect1" text:name="Раздел1">
        <text:p text:style-name="P6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6"/>
        <text:p text:style-name="P6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6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1"/>
      <text:p text:style-name="P9">Mõisa tee 1 <text:s text:c="66"/>reg. kood <text:s/>75003016 <text:s text:c="42"/>tel. 33 44 233</text:p>
      <text:p text:style-name="P9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30:25.390000000</dc:date>
    <meta:editing-duration>PT5M8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4" meta:word-count="111" meta:character-count="2998" meta:non-whitespace-character-count="2490"/>
  </office:meta>
</office:document-meta>
</file>