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et" fo:country="EE" officeooo:paragraph-rsid="001bfb4b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T3">Helen Tammets</text:span> <text:s text:c="117"/></text:p>
      <text:p text:style-name="P1">Kohtla-Järve Lasteaed Aljonuška <text:s text:c="111"/></text:p>
      <text:p text:style-name="P2">Direktor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vene õppekeelega <text:s/>sõimerühma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2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2-12-28T13:37:29.187000000</dc:date>
    <meta:editing-duration>PT1M18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3" meta:word-count="96" meta:character-count="2716" meta:non-whitespace-character-count="2419"/>
  </office:meta>
</office:document-meta>
</file>