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5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language="et" fo:country="EE" fo:font-weight="bold" officeooo:paragraph-rsid="001be59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language="et" fo:country="EE" officeooo:paragraph-rsid="001c2e2c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T3" style:family="text">
      <style:text-properties officeooo:rsid="001a6bb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26bbf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span text:style-name="T5">Helen Tammets</text:span> <text:s text:c="117"/></text:p>
      <text:p text:style-name="P1">Kohtla-Järve Lasteaed Aljonuška <text:s text:c="111"/></text:p>
      <text:p text:style-name="P2">Direktor</text:p>
      <text:p text:style-name="P1"/>
      <text:p text:style-name="P1"/>
      <text:p text:style-name="P7">Lapse koolieelsesse lasteasutusse vastuvõtu avaldus</text:p>
      <text:p text:style-name="P3"/>
      <text:p text:style-name="P5"/>
      <text:p text:style-name="P5">Palun minu laps vastu võtta alates....................................... <text:s/>a.</text:p>
      <text:p text:style-name="P5"/>
      <text:p text:style-name="P6"><text:span text:style-name="T4">vene õppekeelega</text:span> <text:span text:style-name="T3">pervasiivsete arenguhäiretega laste rühma</text:span> <text:span text:style-name="T4">nõustamiskomisjoni otsuse alusel.</text:span></text:p>
      <text:p text:style-name="P5"/>
      <text:p text:style-name="P5"/>
      <text:p text:style-name="P5">Lapse andmed:</text:p>
      <text:p text:style-name="P1"/>
      <text:p text:style-name="P4">nimi...........................................................................................................................</text:p>
      <text:p text:style-name="P4">sünniaeg (isikukood).................................................................................................</text:p>
      <text:p text:style-name="P4">elukoht (<text:span text:style-name="T1">Eesti Rahvastikuregistri andmed)</text:span>........................................................................</text:p>
      <text:p text:style-name="P4">tegeliku elukoha aadress ...........................................................................................</text:p>
      <text:p text:style-name="P4">emakeel.....................................................................................................................</text:p>
      <text:p text:style-name="P1"/>
      <text:p text:style-name="P8"><text:span text:style-name="T2">Vanemate/ <text:s/></text:span>hooldaja <text:span text:style-name="T2">andmed:</text:span></text:p>
      <text:p text:style-name="P1"/>
      <text:section text:style-name="Sect1" text:name="Раздел5">
        <text:p text:style-name="P5">Ema:</text:p>
        <text:p text:style-name="P4">nimi .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5"/>
        <text:p text:style-name="P5">Isa:</text:p>
        <text:p text:style-name="P4">nimi 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1"/>
      </text:section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5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/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1"/>
      <text:p text:style-name="P9">Mõisa tee 1 <text:s text:c="66"/>reg. kood <text:s/>75003016 <text:s text:c="42"/>tel. 33 44 233</text:p>
      <text:p text:style-name="P9">30325 <text:s/>Kohtla-Järve <text:s text:c="49"/>e-mail: aed.aljonuska@mail.ee <text:s text:c="35"/>33 47 1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22-12-28T13:35:46.446000000</dc:date>
    <meta:editing-duration>PT12M13S</meta:editing-duration>
    <meta:editing-cycles>5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5" meta:word-count="120" meta:character-count="3079" meta:non-whitespace-character-count="2566"/>
  </office:meta>
</office:document-meta>
</file>