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language="et" fo:country="EE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fo:language="et" fo:country="EE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fo:language="et" fo:country="EE" style:font-size-asian="12pt" style:font-size-complex="12pt"/>
    </style:style>
    <style:style style:name="P4" style:family="paragraph" style:parent-style-name="Standard">
      <style:paragraph-properties fo:line-height="150%"/>
      <style:text-properties fo:font-size="12pt" fo:language="et" fo:country="EE" style:font-size-asian="12pt" style:font-size-complex="12pt"/>
    </style:style>
    <style:style style:name="P5" style:family="paragraph" style:parent-style-name="Standard">
      <style:text-properties fo:font-size="12pt" fo:language="et" fo:country="E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et" fo:country="EE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use-window-font-color="true" fo:font-size="9pt" fo:language="ru" fo:country="RU" fo:font-weight="normal" style:font-name-asian="Lucida Sans Unicode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fo:language="et" fo:country="EE" style:font-size-asian="12pt" style:font-size-complex="12pt"/>
    </style:style>
    <style:style style:name="T3" style:family="text">
      <style:text-properties officeooo:rsid="00026bbf"/>
    </style:style>
    <style:style style:name="Sect1" style:family="section">
      <style:section-properties text:dont-balance-text-columns="false" fo:margin-left="-0.386cm" fo:margin-right="-0.49cm" style:editable="false">
        <style:columns fo:column-count="2">
          <style:column style:rel-width="5037*" fo:start-indent="0cm" fo:end-indent="0cm"/>
          <style:column style:rel-width="5097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"><text:span text:style-name="T3">Helen Tammets</text:span> <text:s text:c="115"/></text:p>
      <text:p text:style-name="P1">Kohtla-Järve Lasteaed Aljonuška <text:s text:c="111"/></text:p>
      <text:p text:style-name="P2">Direktor</text:p>
      <text:p text:style-name="P1"/>
      <text:p text:style-name="P1"/>
      <text:p text:style-name="P6">Lapse koolieelsesse lasteasutusse vastuvõtu avaldus</text:p>
      <text:p text:style-name="P3"/>
      <text:p text:style-name="P5"/>
      <text:p text:style-name="P5">Palun minu laps vastu võtta alates.......................................a.</text:p>
      <text:p text:style-name="P5"/>
      <text:p text:style-name="P5">vene õppekeelega arendusrühma nõustamiskomisjoni otsuse alusel.</text:p>
      <text:p text:style-name="P5"/>
      <text:p text:style-name="P5"/>
      <text:p text:style-name="P5">Lapse andmed:</text:p>
      <text:p text:style-name="P1"/>
      <text:p text:style-name="P4">nimi...........................................................................................................................</text:p>
      <text:p text:style-name="P4">sünniaeg (isikukood).................................................................................................</text:p>
      <text:p text:style-name="P4">elukoht (<text:span text:style-name="T1">Eesti Rahvastikuregistri andmed)</text:span>........................................................................</text:p>
      <text:p text:style-name="P4">tegeliku elukoha aadress ...........................................................................................</text:p>
      <text:p text:style-name="P4">emakeel.....................................................................................................................</text:p>
      <text:p text:style-name="P1"/>
      <text:p text:style-name="P7"><text:span text:style-name="T2">Vanemate/ <text:s/></text:span>hooldaja <text:span text:style-name="T2">andmed:</text:span></text:p>
      <text:p text:style-name="P1"/>
      <text:section text:style-name="Sect1" text:name="Раздел5">
        <text:p text:style-name="P5">Ema:</text:p>
        <text:p text:style-name="P4">nimi ........................................................................</text:p>
        <text:p text:style-name="P4">isikukood................................................................</text:p>
        <text:p text:style-name="P4">elukoht....................................................................</text:p>
        <text:p text:style-name="P4">töökoht....................................................................</text:p>
        <text:p text:style-name="P4">telefon/mob............................................................</text:p>
        <text:p text:style-name="P4">e-posti aadress........................................................</text:p>
        <text:p text:style-name="P5"/>
        <text:p text:style-name="P5">Isa:</text:p>
        <text:p text:style-name="P4">nimi .......................................................................</text:p>
        <text:p text:style-name="P4">isikukood................................................................</text:p>
        <text:p text:style-name="P4">elukoht....................................................................</text:p>
        <text:p text:style-name="P4">töökoht....................................................................</text:p>
        <text:p text:style-name="P4">telefon/mob............................................................</text:p>
        <text:p text:style-name="P4">e-posti aadress........................................................</text:p>
        <text:p text:style-name="P1"/>
      </text:section>
      <text:p text:style-name="P1"/>
      <text:p text:style-name="P1">Lisainfo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5">Olen tutvunud Kohtla-Järve linna 20.märtsi 2018 määrusega nr 8 „Lasteasutusse laste vastuvõtu ja sealt väljaarvamise korraga“.</text:p>
      <text:p text:style-name="P1">Oman informatsiooni vanema poolt tasumisele kuuluvatest kuludest ja tasu suurusest.</text:p>
      <text:p text:style-name="P1"/>
      <text:p text:style-name="P1">NB! <text:s/>Kohustun teavitama andmete muutumisest lasteasutuse direktori 10 päeva jooksul</text:p>
      <text:p text:style-name="P1"/>
      <text:p text:style-name="P1">Avalduse esitaja</text:p>
      <text:p text:style-name="P1"/>
      <text:p text:style-name="P1">Allkiri.................................................................. Kuupäev............................................... </text:p>
      <text:p text:style-name="P1"/>
      <text:p text:style-name="P8">Mõisa tee 1 <text:s text:c="66"/>reg. kood <text:s/>75003016 <text:s text:c="42"/>tel. 33 44 233</text:p>
      <text:p text:style-name="P8">30325 <text:s/>Kohtla-Järve <text:s text:c="49"/>e-mail: aed.aljonuska@mail.ee <text:s text:c="35"/>33 47 13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12:02:59.06</meta:creation-date>
    <dc:date>2022-12-28T13:33:20.482000000</dc:date>
    <meta:editing-duration>PT8M35S</meta:editing-duration>
    <meta:editing-cycles>3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35" meta:word-count="116" meta:character-count="3046" meta:non-whitespace-character-count="2540"/>
  </office:meta>
</office:document-meta>
</file>