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et" fo:country="EE" officeooo:paragraph-rsid="0004f01e" style:font-size-asian="12pt" style:font-size-complex="12pt"/>
    </style:style>
    <style:style style:name="T1" style:family="text">
      <style:text-properties officeooo:rsid="00026b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Helen Tammets</text:span> <text:s text:c="118"/></text:p>
      <text:p text:style-name="P1">Kohtla-Järve Lasteaed Aljonuška <text:s text:c="111"/></text:p>
      <text:p text:style-name="P2">Direktor</text:p>
      <text:p text:style-name="P1"/>
      <text:p text:style-name="P1"/>
      <text:p text:style-name="P1"/>
      <text:p text:style-name="P1"/>
      <text:p text:style-name="P1"/>
      <text:p text:style-name="P1"/>
      <text:p text:style-name="P3">AVALDUS</text:p>
      <text:p text:style-name="P1"/>
      <text:p text:style-name="P1"/>
      <text:p text:style-name="P1">Palun viia minu laps ..................................................................................................................üle</text:p>
      <text:p text:style-name="P1"/>
      <text:p text:style-name="P1">rühma ....................................................... alates .....................................................................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valduse esitaja:</text:p>
      <text:p text:style-name="P1"/>
      <text:p text:style-name="P1">nimi.........................................................................................................</text:p>
      <text:p text:style-name="P1"/>
      <text:p text:style-name="P1">allkiri.......................................................................................................</text:p>
      <text:p text:style-name="P1"/>
      <text:p text:style-name="P1">kuupäev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Mõisa tee 1 <text:s text:c="66"/>reg. kood <text:s/>75003016 <text:s text:c="42"/>tel. 33 44 233</text:p>
      <text:p text:style-name="P4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8:01.710000000</dc:date>
    <meta:editing-duration>PT11M47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2" meta:word-count="38" meta:character-count="1207" meta:non-whitespace-character-count="756"/>
  </office:meta>
</office:document-meta>
</file>