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9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10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et" fo:country="EE" fo:font-weight="bold" officeooo:paragraph-rsid="001be598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1a6bb2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rina Bratšun <text:s text:c="117"/></text:p>
      <text:p text:style-name="P1">Kohtla-Järve Lasteaed Aljonuška <text:s text:c="111"/></text:p>
      <text:p text:style-name="P2">Direktori <text:s/>kohusetäitja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 <text:s/>a.</text:p>
      <text:p text:style-name="P5"/>
      <text:p text:style-name="P11"><text:span text:style-name="T4">vene õppekeelega</text:span> <text:span text:style-name="T3">pervasiivsete arenguhäiretega laste rühma</text:span> <text:span text:style-name="T4">nõustamiskomisjoni otsuse alusel.</text:span>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5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8">Mõisa tee 1 <text:s text:c="66"/>reg. kood <text:s/>75003016 <text:s text:c="42"/>tel. 33 44 233</text:p>
      <text:p text:style-name="P8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12:02:59.06</meta:creation-date>
    <dc:date>2020-10-15T16:13:53.056000000</dc:date>
    <meta:editing-duration>PT11M51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35" meta:word-count="121" meta:character-count="3094" meta:non-whitespace-character-count="2579"/>
  </office:meta>
</office:document-meta>
</file>